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ubrik" style:master-page-name="MP0" style:family="paragraph">
      <style:paragraph-properties fo:break-before="page"/>
    </style:style>
    <style:style style:name="P2" style:parent-style-name="Normal" style:family="paragraph">
      <style:paragraph-properties fo:margin-left="0.9055in" fo:text-indent="-0.9055in">
        <style:tab-stops/>
      </style:paragraph-properties>
    </style:style>
    <style:style style:name="P3" style:parent-style-name="Normal" style:family="paragraph">
      <style:paragraph-properties fo:margin-left="0.9055in" fo:text-indent="-0.9055in">
        <style:tab-stops/>
      </style:paragraph-properties>
    </style:style>
  </office:automatic-styles>
  <office:body>
    <office:text text:use-soft-page-breaks="true">
      <text:p text:style-name="P1">Resultat Söderhamns Cup, 20181021:</text:p>
      <text:p text:style-name="Normal"/>
      <text:p text:style-name="P2">U10<text:tab/>1.Edvard Arwe<text:tab/>BJC<text:line-break/>2 Isisdor Eliasson<text:tab/>ÄJK<text:tab/><text:line-break/>3 Olle Dahre´n<text:tab/><text:tab/>BJC</text:p>
      <text:p text:style-name="Normal">U11 <text:s/>-29<text:tab/>1. Liam Säderman<text:tab/>SJK<text:line-break/><text:tab/>2. Albin Lomvik<text:tab/>JS<text:line-break/><text:tab/>3. Isabelle Hedlund<text:tab/>JS</text:p>
      <text:p text:style-name="Normal">-34<text:tab/>1. Ida Lomvik<text:tab/><text:tab/>JS<text:line-break/><text:tab/>2. Emma Elfström<text:tab/>JS<text:line-break/><text:tab/>3. Madeleine Hedlund<text:tab/>JS</text:p>
      <text:p text:style-name="Normal">-35<text:tab/>1. Wille Karismaa<text:tab/>BJC<text:line-break/><text:tab/>2. Enno Elbert-Hoffmann<text:tab/>SJK<text:line-break/><text:tab/>3. Jullia Eliasson<text:tab/>ÄJK</text:p>
      <text:p text:style-name="Normal">-39<text:tab/>1. Fanny Thor<text:tab/><text:tab/>ÅJK<text:line-break/><text:tab/>2. William Widenfalk<text:tab/>ÅJK</text:p>
      <text:p text:style-name="Normal"/>
      <text:p text:style-name="Normal">U13 -39<text:tab/>1. Elin Säderman<text:tab/>SJK<text:line-break/><text:tab/>2. Adam Tjerneld<text:tab/>BJC</text:p>
      <text:p text:style-name="Normal">-57<text:tab/>1. Elias Bergqvist<text:tab/>JS<text:line-break/><text:tab/>2. Johannes Sjöström<text:tab/>JS<text:line-break/><text:tab/>3. Ante Andersson<text:tab/>LJC</text:p>
      <text:p text:style-name="Normal">U14 -46<text:tab/>1. Jordan Nordlinder<text:tab/>JS<text:line-break/><text:tab/>2. Moa Olnils<text:tab/><text:tab/>BJC</text:p>
      <text:p text:style-name="Normal">-51<text:tab/>1. Elias Bergqvist<text:tab/>JS<text:line-break/><text:tab/>2. Johannes Sjöström<text:tab/>JS<text:line-break/><text:tab/>3.Djabrail Ibragimov<text:tab/>SJK</text:p>
      <text:p text:style-name="Normal">-63<text:tab/>1. Ante Andersson<text:tab/>LJC<text:line-break/><text:tab/>2. Linnea Nordbäck<text:tab/>JS<text:line-break/><text:tab/>3. Alice Planeskog<text:tab/>BJC</text:p>
      <text:p text:style-name="Normal">U15 -54<text:tab/>1. Sixten Arwe<text:tab/><text:tab/>BJC<text:line-break/><text:tab/>2. Simon Persson<text:tab/>JS</text:p>
      <text:p text:style-name="P3">U16-63<text:tab/>1. Oscar Johansson<text:tab/>JS<text:line-break/>2. Lukas Stenbacka<text:tab/>SJK<text:line-break/>3. Johannes Hedman<text:tab/>SJK<text:line-break/>4. Simon Nilsson<text:tab/>JS<text:line-break/><text:tab/></text:p>
      <text:soft-page-break/>
      <text:p text:style-name="Normal">-65<text:tab/>1. Hamsat Amkhadov<text:tab/>SJK<text:line-break/><text:tab/>2. Halid Mataev<text:tab/>SJK<text:line-break/><text:tab/>3. Johannes Hedman<text:tab/>SJK</text:p>
      <text:p text:style-name="Normal">U17 -60<text:tab/>1. Oscar Johansson<text:tab/>JS<text:line-break/><text:tab/>2. Vache Serobyan<text:tab/>SJK<text:line-break/><text:tab/>3. Lukas Stenbacka<text:tab/>SJK<text:line-break/><text:tab/>4. Simon Nilsson<text:tab/>JS</text:p>
      <text:p text:style-name="Normal">-74<text:tab/>1. Jakob Hedman<text:tab/>SJK<text:line-break/><text:tab/>2. Halid Mataev<text:tab/>SJK<text:line-break/><text:tab/>3. Vache Serobyan<text:tab/>SJK</text:p>
      <text:p text:style-name="Normal"/>
      <text:p text:style-name="Normal"><text:tab/>Mvh Björn Stabo, tävl.ledare</text:p>
      <text:p text:style-name="Normal"><text:tab/><text:line-break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" style:display-name="Rubrik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jörn</meta:initial-creator>
    <dc:creator>Björn</dc:creator>
    <meta:creation-date>2018-10-21T16:22:00Z</meta:creation-date>
    <dc:date>2018-10-21T16:48:00Z</dc:date>
    <meta:template xlink:href="Normal.dotm" xlink:type="simple"/>
    <meta:editing-cycles>1</meta:editing-cycles>
    <meta:editing-duration>PT1560S</meta:editing-duration>
    <meta:document-statistic meta:page-count="2" meta:paragraph-count="2" meta:word-count="177" meta:character-count="1117" meta:row-count="7" meta:non-whitespace-character-count="942"/>
  </office:meta>
</office:document-meta>
</file>